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officeooo:rsid="001aef35" officeooo:paragraph-rsid="001aef35"/>
    </style:style>
    <style:style style:name="P2" style:family="paragraph" style:parent-style-name="Standard">
      <style:text-properties style:font-name="Verdana" fo:font-size="10pt" style:font-size-asian="10pt" style:font-size-complex="10pt"/>
    </style:style>
    <style:style style:name="P3" style:family="paragraph" style:parent-style-name="Standard">
      <style:text-properties style:font-name="Verdana" fo:font-size="10pt" officeooo:rsid="001911ff" officeooo:paragraph-rsid="001911ff" style:font-size-asian="10pt" style:font-size-complex="10pt"/>
    </style:style>
    <style:style style:name="P4" style:family="paragraph" style:parent-style-name="Standard">
      <style:text-properties style:font-name="Verdana" fo:font-size="10pt" officeooo:paragraph-rsid="001911ff" style:font-size-asian="10pt" style:font-size-complex="10pt"/>
    </style:style>
    <style:style style:name="P5" style:family="paragraph" style:parent-style-name="Standard">
      <style:text-properties style:font-name="Verdana" fo:font-size="10pt" officeooo:paragraph-rsid="001aef35" style:font-size-asian="10pt" style:font-size-complex="10pt"/>
    </style:style>
    <style:style style:name="P6" style:family="paragraph" style:parent-style-name="Standard">
      <style:text-properties style:font-name="Verdana" fo:font-size="10pt" officeooo:rsid="001aef35" officeooo:paragraph-rsid="001aef35" style:font-size-asian="10pt" style:font-size-complex="10pt"/>
    </style:style>
    <style:style style:name="P7" style:family="paragraph" style:parent-style-name="Standard">
      <style:text-properties style:font-name="Verdana" fo:font-size="10pt" officeooo:rsid="001aef35" officeooo:paragraph-rsid="001cd8e6" style:font-size-asian="10pt" style:font-size-complex="10pt"/>
    </style:style>
    <style:style style:name="P8" style:family="paragraph" style:parent-style-name="Standard">
      <style:text-properties style:font-name="Verdana" fo:font-size="10pt" officeooo:rsid="001c609c" officeooo:paragraph-rsid="001c609c" style:font-size-asian="10pt" style:font-size-complex="10pt"/>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fo:background-color="#ffff00" loext:char-shading-value="0"/>
    </style:style>
    <style:style style:name="T5" style:family="text">
      <style:text-properties fo:background-color="#ffff00" loext:char-shading-value="0"/>
    </style:style>
    <style:style style:name="T6" style:family="text">
      <style:text-properties officeooo:rsid="001cd8e6" fo:background-color="#ffff00" loext:char-shading-value="0"/>
    </style:style>
    <style:style style:name="T7" style:family="text">
      <style:text-properties officeooo:rsid="001911ff"/>
    </style:style>
    <style:style style:name="T8" style:family="text">
      <style:text-properties fo:font-size="10pt" style:font-size-asian="10pt"/>
    </style:style>
    <style:style style:name="T9" style:family="text">
      <style:text-properties fo:font-size="10pt" officeooo:rsid="001911ff" style:font-size-asian="10pt"/>
    </style:style>
    <style:style style:name="T10" style:family="text">
      <style:text-properties fo:font-size="10pt" officeooo:rsid="001aef35" style:font-size-asian="10pt"/>
    </style:style>
    <style:style style:name="T11" style:family="text">
      <style:text-properties officeooo:rsid="001aef35"/>
    </style:style>
    <style:style style:name="T12" style:family="text">
      <style:text-properties fo:font-size="6.5pt" style:font-size-asian="6.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Verschil <text:span text:style-name="T5">opdrachtnemer </text:span><text:span text:style-name="T6">(vervoerdr</text:span> <text:span text:style-name="T5">opdrachtgever</text:span><text:span text:style-name="T6">(gemeente)</text:span> en <text:span text:style-name="T5">reiziger</text:span><text:span text:style-name="T6">(gebruijer)</text:span></text:p>
      <text:p text:style-name="P7"/>
      <text:p text:style-name="P2"/>
      <text:p text:style-name="P2">3.2 pagina 5 De opdrachtnemer is verplicht om <text:span text:style-name="T3">altijd</text:span> passend vervoer</text:p>
      <text:p text:style-name="P3">4. Pagins 8 De centrale regie dient voor alle betrokkenen minimaal op alle dagen van 07:00 tot 24:00 bereikbaar en bemand te zijn</text:p>
      <text:p text:style-name="P3">…..</text:p>
      <text:p text:style-name="P3">Aanvullend dient de centrale regie beschikbaar te zijn tot de laatste reiziger opgehaald- en weggebracht is. </text:p>
      <text:p text:style-name="P4"><text:span text:style-name="T7">4. Pagina 9 </text:span>De gemiddelde telefonische wachttijd per maand bedraagt niet meer dan 1 minuut.</text:p>
      <text:p text:style-name="P5"><text:span text:style-name="T11">5.1 Pagina 10 </text:span>De bedieningsperiode is in de basis dagelijks van 07.00 uur tot 24.00 uur met uitzondering van feestdagen zoals 1e en 2e kerstdag, oudejaarsdag. Dan eindigt de bedieningstijd om 22.00 uur. Op nieuwjaarsdag start de bedieningstijd om 10.00 uur. </text:p>
      <text:p text:style-name="P6"/>
      <text:p text:style-name="P6"/>
      <text:p text:style-name="P8">Nog niet klaar gebleven op pagina 11</text:p>
      <text:p text:style-name="P1"><text:span text:style-name="T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ListLabel_20_1" style:display-name="ListLabel 1" style:family="text"/>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7T14:02:00</meta:creation-date>
    <meta:initial-creator>Zanten, Marja van</meta:initial-creator>
    <dc:subject>Doelgroepenvervoer Westfriesland</dc:subject>
    <dc:date>2023-07-27T14:13:14.648000000</dc:date>
    <meta:editing-duration>PT2M24S</meta:editing-duration>
    <meta:editing-cycles>3</meta:editing-cycles>
    <meta:generator>LibreOffice/7.3.2.2$Windows_X86_64 LibreOffice_project/49f2b1bff42cfccbd8f788c8dc32c1c309559be0</meta:generator>
    <meta:document-statistic meta:table-count="0" meta:image-count="0" meta:object-count="0" meta:page-count="1" meta:paragraph-count="8" meta:word-count="120" meta:character-count="774" meta:non-whitespace-character-count="660"/>
  </office:meta>
</office:document-meta>
</file>